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 Bayan" svg:font-family="'Al Bayan'"/>
    <style:font-face style:name="Times New Roman" svg:font-family="'Times New Roman'" style:font-family-generic="roman"/>
    <style:font-face style:name="Arial" svg:font-family="Arial" style:font-family-generic="swiss"/>
    <style:font-face style:name="Arial Unicode MS1" svg:font-family="'Arial Unicode MS'" style:font-family-generic="swiss"/>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be703" officeooo:paragraph-rsid="000be703"/>
    </style:style>
    <style:style style:name="P2" style:family="paragraph" style:parent-style-name="Standard">
      <style:text-properties officeooo:rsid="000d443f" officeooo:paragraph-rsid="000d443f"/>
    </style:style>
    <style:style style:name="P3" style:family="paragraph" style:parent-style-name="Standard">
      <style:text-properties officeooo:rsid="000ddc52" officeooo:paragraph-rsid="000ddc52"/>
    </style:style>
    <style:style style:name="P4" style:family="paragraph" style:parent-style-name="Standard">
      <style:text-properties officeooo:rsid="0010d481" officeooo:paragraph-rsid="0010d481"/>
    </style:style>
    <style:style style:name="P5" style:family="paragraph" style:parent-style-name="Standard">
      <style:text-properties officeooo:rsid="0013cda8" officeooo:paragraph-rsid="0013cda8"/>
    </style:style>
    <style:style style:name="P6" style:family="paragraph" style:parent-style-name="Standard">
      <style:text-properties officeooo:rsid="0015f530" officeooo:paragraph-rsid="0015f530"/>
    </style:style>
    <style:style style:name="P7" style:family="paragraph" style:parent-style-name="Standard">
      <style:text-properties officeooo:rsid="0018dd37" officeooo:paragraph-rsid="0018dd37"/>
    </style:style>
    <style:style style:name="P8" style:family="paragraph" style:parent-style-name="Standard">
      <style:text-properties officeooo:rsid="00190b69" officeooo:paragraph-rsid="00190b69"/>
    </style:style>
    <style:style style:name="P9" style:family="paragraph" style:parent-style-name="Standard">
      <style:text-properties officeooo:rsid="001af1f2" officeooo:paragraph-rsid="001af1f2"/>
    </style:style>
    <style:style style:name="P10" style:family="paragraph" style:parent-style-name="Standard">
      <style:text-properties officeooo:rsid="001befc3" officeooo:paragraph-rsid="001befc3"/>
    </style:style>
    <style:style style:name="P11" style:family="paragraph" style:parent-style-name="Standard">
      <style:text-properties officeooo:rsid="002083e3" officeooo:paragraph-rsid="002083e3"/>
    </style:style>
    <style:style style:name="P12" style:family="paragraph" style:parent-style-name="Standard">
      <style:text-properties officeooo:rsid="0020a091" officeooo:paragraph-rsid="0020a091"/>
    </style:style>
    <style:style style:name="P13" style:family="paragraph" style:parent-style-name="Standard">
      <style:text-properties officeooo:rsid="002195b3" officeooo:paragraph-rsid="002195b3"/>
    </style:style>
    <style:style style:name="P14" style:family="paragraph" style:parent-style-name="Standard">
      <style:text-properties officeooo:rsid="0022008c" officeooo:paragraph-rsid="0022008c"/>
    </style:style>
    <style:style style:name="P15" style:family="paragraph" style:parent-style-name="Standard">
      <style:text-properties officeooo:rsid="0023afe1" officeooo:paragraph-rsid="0023afe1"/>
    </style:style>
    <style:style style:name="P16" style:family="paragraph" style:parent-style-name="Standard">
      <style:text-properties officeooo:rsid="0028e97e" officeooo:paragraph-rsid="0028e97e"/>
    </style:style>
    <style:style style:name="P17" style:family="paragraph" style:parent-style-name="Standard">
      <style:text-properties officeooo:rsid="00295dee" officeooo:paragraph-rsid="00295dee"/>
    </style:style>
    <style:style style:name="P18" style:family="paragraph" style:parent-style-name="Standard">
      <style:text-properties officeooo:rsid="0029a6e2" officeooo:paragraph-rsid="0029a6e2"/>
    </style:style>
    <style:style style:name="P19" style:family="paragraph" style:parent-style-name="Standard">
      <style:text-properties officeooo:rsid="002a4b20" officeooo:paragraph-rsid="002a4b20"/>
    </style:style>
    <style:style style:name="P20" style:family="paragraph" style:parent-style-name="Standard">
      <style:text-properties officeooo:rsid="002b7131" officeooo:paragraph-rsid="002b7131"/>
    </style:style>
    <style:style style:name="P21" style:family="paragraph" style:parent-style-name="Standard">
      <style:text-properties officeooo:rsid="002f37ec" officeooo:paragraph-rsid="002f37ec"/>
    </style:style>
    <style:style style:name="P22" style:family="paragraph" style:parent-style-name="Standard">
      <style:text-properties officeooo:rsid="002f4621" officeooo:paragraph-rsid="002f4621"/>
    </style:style>
    <style:style style:name="P23" style:family="paragraph" style:parent-style-name="Standard">
      <style:text-properties officeooo:rsid="00312428" officeooo:paragraph-rsid="00312428"/>
    </style:style>
    <style:style style:name="P24" style:family="paragraph" style:parent-style-name="Standard">
      <style:text-properties officeooo:rsid="00324b1e" officeooo:paragraph-rsid="00324b1e"/>
    </style:style>
    <style:style style:name="P25" style:family="paragraph" style:parent-style-name="Standard">
      <style:text-properties officeooo:rsid="003404b5" officeooo:paragraph-rsid="003404b5"/>
    </style:style>
    <style:style style:name="P26" style:family="paragraph" style:parent-style-name="Standard">
      <style:text-properties officeooo:rsid="00356994" officeooo:paragraph-rsid="00356994"/>
    </style:style>
    <style:style style:name="P27" style:family="paragraph" style:parent-style-name="Standard">
      <style:text-properties officeooo:rsid="00376675" officeooo:paragraph-rsid="00376675"/>
    </style:style>
    <style:style style:name="P28" style:family="paragraph" style:parent-style-name="Standard">
      <style:text-properties officeooo:rsid="0038a7bc" officeooo:paragraph-rsid="0038a7bc"/>
    </style:style>
    <style:style style:name="P29" style:family="paragraph" style:parent-style-name="Standard">
      <style:text-properties officeooo:rsid="0038bf4f" officeooo:paragraph-rsid="0038bf4f"/>
    </style:style>
    <style:style style:name="P30" style:family="paragraph" style:parent-style-name="Standard">
      <style:text-properties officeooo:rsid="0038f02f" officeooo:paragraph-rsid="0038f02f"/>
    </style:style>
    <style:style style:name="P31" style:family="paragraph" style:parent-style-name="Standard">
      <style:text-properties officeooo:rsid="00390544" officeooo:paragraph-rsid="00390544"/>
    </style:style>
    <style:style style:name="P32" style:family="paragraph" style:parent-style-name="Standard">
      <style:text-properties officeooo:rsid="00393e5d" officeooo:paragraph-rsid="00393e5d"/>
    </style:style>
    <style:style style:name="P33" style:family="paragraph" style:parent-style-name="Standard">
      <style:text-properties officeooo:rsid="0039b5d1" officeooo:paragraph-rsid="0039b5d1"/>
    </style:style>
    <style:style style:name="P34" style:family="paragraph" style:parent-style-name="Standard">
      <style:text-properties officeooo:rsid="003a1096" officeooo:paragraph-rsid="0039b5d1"/>
    </style:style>
    <style:style style:name="P35" style:family="paragraph" style:parent-style-name="Standard">
      <style:text-properties officeooo:rsid="003a1096" officeooo:paragraph-rsid="003a1096"/>
    </style:style>
    <style:style style:name="P36" style:family="paragraph" style:parent-style-name="Standard">
      <style:text-properties officeooo:rsid="003a494f" officeooo:paragraph-rsid="003a494f"/>
    </style:style>
    <style:style style:name="P37" style:family="paragraph" style:parent-style-name="Standard">
      <style:text-properties officeooo:rsid="003bde72" officeooo:paragraph-rsid="003bde72"/>
    </style:style>
    <style:style style:name="P38" style:family="paragraph" style:parent-style-name="Standard">
      <style:text-properties officeooo:rsid="003c8948" officeooo:paragraph-rsid="003c8948"/>
    </style:style>
    <style:style style:name="P39" style:family="paragraph" style:parent-style-name="Standard">
      <style:text-properties officeooo:rsid="003d5d0b" officeooo:paragraph-rsid="003d5d0b"/>
    </style:style>
    <style:style style:name="P40" style:family="paragraph" style:parent-style-name="Standard">
      <style:text-properties officeooo:rsid="003e67b5" officeooo:paragraph-rsid="003e67b5"/>
    </style:style>
    <style:style style:name="P41" style:family="paragraph" style:parent-style-name="Standard">
      <style:text-properties officeooo:rsid="003eba2f" officeooo:paragraph-rsid="003eba2f"/>
    </style:style>
    <style:style style:name="P42" style:family="paragraph" style:parent-style-name="Standard">
      <style:text-properties officeooo:rsid="0041c65f" officeooo:paragraph-rsid="0041c65f"/>
    </style:style>
    <style:style style:name="P43" style:family="paragraph" style:parent-style-name="Standard">
      <style:text-properties officeooo:rsid="0043ee9c" officeooo:paragraph-rsid="0043ee9c"/>
    </style:style>
    <style:style style:name="P44" style:family="paragraph" style:parent-style-name="Standard">
      <style:text-properties officeooo:rsid="004506a9" officeooo:paragraph-rsid="004506a9"/>
    </style:style>
    <style:style style:name="P45" style:family="paragraph" style:parent-style-name="Standard">
      <style:text-properties officeooo:rsid="0046f683" officeooo:paragraph-rsid="0046f683"/>
    </style:style>
    <style:style style:name="P46" style:family="paragraph" style:parent-style-name="Standard">
      <style:text-properties officeooo:rsid="0048e9b1" officeooo:paragraph-rsid="0048e9b1"/>
    </style:style>
    <style:style style:name="P47" style:family="paragraph" style:parent-style-name="Standard">
      <style:text-properties officeooo:rsid="004b63f7" officeooo:paragraph-rsid="004b63f7"/>
    </style:style>
    <style:style style:name="P48" style:family="paragraph" style:parent-style-name="Standard">
      <style:text-properties officeooo:rsid="004c14d7" officeooo:paragraph-rsid="004c14d7"/>
    </style:style>
    <style:style style:name="P49" style:family="paragraph" style:parent-style-name="Standard">
      <style:text-properties officeooo:rsid="004d8703" officeooo:paragraph-rsid="004d8703"/>
    </style:style>
    <style:style style:name="P50" style:family="paragraph" style:parent-style-name="Standard">
      <style:text-properties officeooo:rsid="004fd0fc" officeooo:paragraph-rsid="004fd0fc"/>
    </style:style>
    <style:style style:name="P51" style:family="paragraph" style:parent-style-name="Standard">
      <style:text-properties officeooo:rsid="004ff7d8" officeooo:paragraph-rsid="004ff7d8"/>
    </style:style>
    <style:style style:name="P52" style:family="paragraph" style:parent-style-name="Standard">
      <style:text-properties officeooo:rsid="0050bb0d" officeooo:paragraph-rsid="0050bb0d"/>
    </style:style>
    <style:style style:name="P53" style:family="paragraph" style:parent-style-name="Standard">
      <style:text-properties officeooo:rsid="0051017b" officeooo:paragraph-rsid="0051017b"/>
    </style:style>
    <style:style style:name="P54" style:family="paragraph" style:parent-style-name="Standard">
      <style:text-properties officeooo:rsid="0054ab0c" officeooo:paragraph-rsid="0054ab0c"/>
    </style:style>
    <style:style style:name="P55" style:family="paragraph" style:parent-style-name="Standard">
      <style:text-properties officeooo:rsid="0054cebc" officeooo:paragraph-rsid="0054cebc"/>
    </style:style>
    <style:style style:name="P56" style:family="paragraph" style:parent-style-name="Standard">
      <style:text-properties officeooo:rsid="0054d5b9" officeooo:paragraph-rsid="0054d5b9"/>
    </style:style>
    <style:style style:name="P57" style:family="paragraph" style:parent-style-name="Standard">
      <style:text-properties officeooo:rsid="0055cc62" officeooo:paragraph-rsid="0055cc62"/>
    </style:style>
    <style:style style:name="P58" style:family="paragraph" style:parent-style-name="Standard">
      <style:text-properties officeooo:rsid="0056a2d6" officeooo:paragraph-rsid="0056a2d6"/>
    </style:style>
    <style:style style:name="P59" style:family="paragraph" style:parent-style-name="Standard">
      <style:text-properties officeooo:rsid="0057c7f1" officeooo:paragraph-rsid="0057c7f1"/>
    </style:style>
    <style:style style:name="P60" style:family="paragraph" style:parent-style-name="Standard">
      <style:text-properties officeooo:rsid="0058e4f6" officeooo:paragraph-rsid="0058e4f6"/>
    </style:style>
    <style:style style:name="P61" style:family="paragraph" style:parent-style-name="Standard">
      <style:text-properties officeooo:rsid="005b7799" officeooo:paragraph-rsid="005b7799"/>
    </style:style>
    <style:style style:name="P62" style:family="paragraph" style:parent-style-name="Standard">
      <style:text-properties officeooo:rsid="005d1e16" officeooo:paragraph-rsid="005d1e16"/>
    </style:style>
    <style:style style:name="P63" style:family="paragraph" style:parent-style-name="Standard">
      <style:text-properties officeooo:rsid="005f044a" officeooo:paragraph-rsid="005f044a"/>
    </style:style>
    <style:style style:name="P64" style:family="paragraph" style:parent-style-name="Standard">
      <style:text-properties officeooo:rsid="0060c4d1" officeooo:paragraph-rsid="0060c4d1"/>
    </style:style>
    <style:style style:name="P65" style:family="paragraph" style:parent-style-name="Standard">
      <style:text-properties officeooo:rsid="00617a13" officeooo:paragraph-rsid="00617a13"/>
    </style:style>
    <style:style style:name="P66" style:family="paragraph" style:parent-style-name="Standard">
      <style:text-properties officeooo:rsid="00632cd4" officeooo:paragraph-rsid="00632cd4"/>
    </style:style>
    <style:style style:name="P67" style:family="paragraph" style:parent-style-name="Standard">
      <style:text-properties officeooo:rsid="0064ff6a" officeooo:paragraph-rsid="0064ff6a"/>
    </style:style>
    <style:style style:name="P68" style:family="paragraph" style:parent-style-name="Standard">
      <style:text-properties officeooo:rsid="00652aed" officeooo:paragraph-rsid="00652aed"/>
    </style:style>
    <style:style style:name="P69" style:family="paragraph" style:parent-style-name="Standard">
      <style:text-properties officeooo:rsid="00652aed" officeooo:paragraph-rsid="0068a9f6"/>
    </style:style>
    <style:style style:name="P70" style:family="paragraph" style:parent-style-name="Standard">
      <style:text-properties officeooo:rsid="006a9a71" officeooo:paragraph-rsid="006a9a71"/>
    </style:style>
    <style:style style:name="P71" style:family="paragraph" style:parent-style-name="Standard">
      <style:text-properties officeooo:rsid="006d6b7a" officeooo:paragraph-rsid="006d6b7a"/>
    </style:style>
    <style:style style:name="P72" style:family="paragraph" style:parent-style-name="Standard">
      <style:text-properties officeooo:rsid="007022d9" officeooo:paragraph-rsid="007022d9"/>
    </style:style>
    <style:style style:name="P73" style:family="paragraph" style:parent-style-name="Standard">
      <style:text-properties officeooo:rsid="0071075a" officeooo:paragraph-rsid="0071075a"/>
    </style:style>
    <style:style style:name="T1" style:family="text">
      <style:text-properties officeooo:rsid="0011dd0c"/>
    </style:style>
    <style:style style:name="T2" style:family="text">
      <style:text-properties officeooo:rsid="0017e484"/>
    </style:style>
    <style:style style:name="T3" style:family="text">
      <style:text-properties officeooo:rsid="001af1f2"/>
    </style:style>
    <style:style style:name="T4" style:family="text">
      <style:text-properties officeooo:rsid="001bc27c"/>
    </style:style>
    <style:style style:name="T5" style:family="text">
      <style:text-properties officeooo:rsid="002557cf"/>
    </style:style>
    <style:style style:name="T6" style:family="text">
      <style:text-properties officeooo:rsid="002cdb04"/>
    </style:style>
    <style:style style:name="T7" style:family="text">
      <style:text-properties officeooo:rsid="00356994"/>
    </style:style>
    <style:style style:name="T8" style:family="text">
      <style:text-properties officeooo:rsid="003e67b5"/>
    </style:style>
    <style:style style:name="T9" style:family="text">
      <style:text-properties officeooo:rsid="003eba2f"/>
    </style:style>
    <style:style style:name="T10" style:family="text">
      <style:text-properties officeooo:rsid="00425ce3"/>
    </style:style>
    <style:style style:name="T11" style:family="text">
      <style:text-properties officeooo:rsid="0042ecab"/>
    </style:style>
    <style:style style:name="T12" style:family="text">
      <style:text-properties officeooo:rsid="0046f683"/>
    </style:style>
    <style:style style:name="T13" style:family="text">
      <style:text-properties officeooo:rsid="0048e9b1"/>
    </style:style>
    <style:style style:name="T14" style:family="text">
      <style:text-properties officeooo:rsid="00496ff9"/>
    </style:style>
    <style:style style:name="T15" style:family="text">
      <style:text-properties officeooo:rsid="004c14d7"/>
    </style:style>
    <style:style style:name="T16" style:family="text">
      <style:text-properties officeooo:rsid="004e010c"/>
    </style:style>
    <style:style style:name="T17" style:family="text">
      <style:text-properties style:text-position="super 58%"/>
    </style:style>
    <style:style style:name="T18" style:family="text">
      <style:text-properties style:text-position="0% 100%"/>
    </style:style>
    <style:style style:name="T19" style:family="text">
      <style:text-properties officeooo:rsid="0050bb0d"/>
    </style:style>
    <style:style style:name="T20" style:family="text">
      <style:text-properties officeooo:rsid="0054d5b9"/>
    </style:style>
    <style:style style:name="T21" style:family="text">
      <style:text-properties officeooo:rsid="0058e4f6"/>
    </style:style>
    <style:style style:name="T22" style:family="text">
      <style:text-properties officeooo:rsid="0059e0f6"/>
    </style:style>
    <style:style style:name="T23" style:family="text">
      <style:text-properties officeooo:rsid="005b7f8a"/>
    </style:style>
    <style:style style:name="T24" style:family="text">
      <style:text-properties officeooo:rsid="005f044a"/>
    </style:style>
    <style:style style:name="T25" style:family="text">
      <style:text-properties officeooo:rsid="005f3e71"/>
    </style:style>
    <style:style style:name="T26" style:family="text">
      <style:text-properties officeooo:rsid="00617a13"/>
    </style:style>
    <style:style style:name="T27" style:family="text">
      <style:text-properties officeooo:rsid="0064ff6a"/>
    </style:style>
    <style:style style:name="T28" style:family="text">
      <style:text-properties officeooo:rsid="00652aed"/>
    </style:style>
    <style:style style:name="T29" style:family="text">
      <style:text-properties officeooo:rsid="00672849"/>
    </style:style>
    <style:style style:name="T30" style:family="text">
      <style:text-properties officeooo:rsid="007107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bat</text:p>
      <text:p text:style-name="P1"/>
      <text:p text:style-name="P1">introduction au débat</text:p>
      <text:p text:style-name="P1"/>
      <text:p text:style-name="P1">savoir bien s’écouter, se respecter.</text:p>
      <text:p text:style-name="P1">On fait en sorte de compléter et pas repêter.</text:p>
      <text:p text:style-name="P1">Donner des perspectices de lutte pour le mouvement.</text:p>
      <text:p text:style-name="P1"/>
      <text:p text:style-name="P1">Max : ça fait trois mois qu’on est dans la rue, mais répfression, qui fait qu’on se pose des questions sur nos modes d’intervention.</text:p>
      <text:p text:style-name="P1">Au fur et à mesure du temps, on a rajouté nos revendications. Donc on entend dire qu’on ne sait pas quoi dire, c’edst pas vrai.</text:p>
      <text:p text:style-name="P1">de s’être réapproprié la politique, ça a faitévoluer les choses, les discussions.</text:p>
      <text:p text:style-name="P1">On n’est aps beaucoup entendu.</text:p>
      <text:p text:style-name="P1">On veut terroriser les gens qui tendent de suivre le vrai débat qu’on tente de mettre en place.</text:p>
      <text:p text:style-name="P2">Chaque fois qu’un porte-parole s’et exprimé, on l’a manipulé pour noyer le débat.</text:p>
      <text:p text:style-name="P2">On a perdu l’habitude de débattre, et on est en train de réapprnedre.</text:p>
      <text:p text:style-name="P2">But : réussir à inventer des luttes pour qu’on soit audible.</text:p>
      <text:p text:style-name="P2"/>
      <text:p text:style-name="P3">Rappel : il faut savoir que cesdeux journées aujourd’hui et demain sont faites dans le but de collecter de l’argent par le biais des bvettes etc. Pour défendre les victimes de ce moyvement social. Merci pour votre participation.</text:p>
      <text:p text:style-name="P3"/>
      <text:p text:style-name="P4">Moi je vais vous parler d’un thème qui n’est pas traité du tout. Jefais partie <text:span text:style-name="T1">des personneshandicapés.</text:span></text:p>
      <text:p text:style-name="P4">Toto et lOlo ont voté ocntre une demande : que les ressources ne soient apsprises en compte.</text:p>
      <text:p text:style-name="P5">On se bat pour que les enfants `</text:p>
      <text:p text:style-name="P5"/>
      <text:p text:style-name="P5"/>
      <text:p text:style-name="P6">Gilles de gilets jaunes</text:p>
      <text:p text:style-name="P6"/>
      <text:p text:style-name="P6"/>
      <text:p text:style-name="P6">je pense qu’il faut bloquer les impots. <text:span text:style-name="T2">Au niveau des patrons.</text:span></text:p>
      <text:p text:style-name="P6">Avec un collectif d’huissiers. On leur coupera les vivres ; C’est la seule solution.</text:p>
      <text:p text:style-name="P6">Ç<text:span text:style-name="T2">a serait les </text:span></text:p>
      <text:p text:style-name="P7"/>
      <text:p text:style-name="P8">Je ne vois pas pourquoi on paiezrait les huisiers pour un mouvement dont on ne sait pas s’il peut aboutir.</text:p>
      <text:p text:style-name="P8"/>
      <text:p text:style-name="P8">Ç<text:span text:style-name="T3">a fait des années que je suis des années que je suis ici. Les malformations</text:span></text:p>
      <text:p text:style-name="P9">né avec un syndrome de wadnetr,/ <text:span text:style-name="T4">né avec une fistule, né sans anus.</text:span></text:p>
      <text:p text:style-name="P10">Je me bats</text:p>
      <text:p text:style-name="P11">est-ce que j’ai <text:s/>une tete de criminelle.</text:p>
      <text:p text:style-name="P7"/>
      <text:p text:style-name="P7"/>
      <text:p text:style-name="P12">Je veux parer du grand débat. Député Euzet. </text:p>
      <text:p text:style-name="P12">On a été majoritairement au débat.</text:p>
      <text:p text:style-name="P13">On s’est aperçu que le grand débat était une magnifique tribune pour les gilets jaunes. j’ia vu des gens qui n’avaient jamais pris la paorle, qui avaient des choses à dire vraiment sincères. Ils ne l’auraient jamais dites s’il n’y avait jamais eu le démouvement du 17 novembre.</text:p>
      <text:p text:style-name="P13">Au moins sur ce débat on est en train de les enfoncer.</text:p>
      <text:p text:style-name="P13">La question de la protection sociale. Retritae, maladie, accident dy travail, le chômage.</text:p>
      <text:p text:style-name="P14"><text:soft-page-break/>On entend des gens qui se plaignent. Mais on s’est fait bouffer pour les mutuelles. Pou prendre l’argent des mutuelles et redonner à la sécurité sociale.</text:p>
      <text:p text:style-name="P15">Le privé a gagné. <text:span text:style-name="T5">Il faut se battre sur les conquêtes sociales du passé, qui font qu’on a un filet de protection.</text:span></text:p>
      <text:p text:style-name="P15"/>
      <text:p text:style-name="P15"/>
      <text:p text:style-name="P16">Le mouvement est en train de changer de nature, les gens en ont mal </text:p>
      <text:p text:style-name="P17">de faire du revendicatif, revenir sur les communes et sur les revendicatifs.</text:p>
      <text:p text:style-name="P17"/>
      <text:p text:style-name="P17">Moi je suis lanceur d’alerte, je travaille sur pole emplois.</text:p>
      <text:p text:style-name="P17">Vu du côté des mafieux. Nous sommes gérés apr des gens qui sont là pour faire de l’argent sur le dos de la protection sociale. Les réalités des demandeurs d’emploir. Les vrais chifffres, c’est moi </text:p>
      <text:p text:style-name="P17">5 milliosn</text:p>
      <text:p text:style-name="P17">AUjourd’hui 6 millions</text:p>
      <text:p text:style-name="P17">1,7 Milliion indemnisés en 2008</text:p>
      <text:p text:style-name="P17">tout cela a un cout, à cause </text:p>
      <text:p text:style-name="P18">des gens qui </text:p>
      <text:p text:style-name="P18"/>
      <text:p text:style-name="P19">27 février</text:p>
      <text:p text:style-name="P19"/>
      <text:p text:style-name="P19">Arnaud. Gilet jaune du pays coeur d’hérailt.</text:p>
      <text:p text:style-name="P19">Merci de fare ça, ça cnage des manifes</text:p>
      <text:p text:style-name="P19">je suis déà vacatire ans l’EN.</text:p>
      <text:p text:style-name="P19">Il n’y a pas que des salariés qui galèrent, il y a ussi des commeçrants des indépendants.</text:p>
      <text:p text:style-name="P19">Les manifs dans les centre-villes où on bloque les centre villle, je nes usi pas sur que ce soit la meilleure manière de se faire voir.</text:p>
      <text:p text:style-name="P17"/>
      <text:p text:style-name="P20">On a très souvent d, je vous l’aurais fait payer.</text:p>
      <text:p text:style-name="P20">Mes clients, je lur aurait répercuté le gasoil.</text:p>
      <text:p text:style-name="P20">Moi je me suis élevé, vous allez payer le gasoil pour des raisons écologiques. Qu’on nous faire payer, </text:p>
      <text:p text:style-name="P20">pour détourner…</text:p>
      <text:p text:style-name="P20"/>
      <text:p text:style-name="P20">Demain il y a<text:span text:style-name="T6">ura débat sur la fiscalité écologique.</text:span></text:p>
      <text:p text:style-name="P20"/>
      <text:p text:style-name="P21">Ne pas reverser la TVA.</text:p>
      <text:p text:style-name="P21"/>
      <text:p text:style-name="P21"/>
      <text:p text:style-name="P22">Je voudrais parler de la division dans les gilets jaunes.</text:p>
      <text:p text:style-name="P22">J’entends souvent les pacifistes / les vuients. C’est un clivage qu’on veut nous imposer.</text:p>
      <text:p text:style-name="P22">Il y a des gens qui viennent pacifiquement et qui font des choses qui n’auraient jamais </text:p>
      <text:p text:style-name="P23">totes cei sintituions qu’on nous dit tout le temps qu’leles nous appartiennent, et en face on a des forces de répression. Uand ces forces commencent à tirer… il y a des réactions qui sont humaines. Les gens comment à vriller.</text:p>
      <text:p text:style-name="P24">Sont pas des gens à la base qui sont contre les policiers.</text:p>
      <text:p text:style-name="P25">SI j’amais on commence à être divisés entre les pacifistes entre les casseurs, entre les coucoutistes, il va falloir qu’on réfléchir pourquoi, et pourquoi on est sorti dans la rue.</text:p>
      <text:p text:style-name="P25">À la base si on sort, ‘est déjà parce quon arrive pas à <text:span text:style-name="T7">se nourrir, problème de reconnaissances à tous les niveaux.</text:span></text:p>
      <text:p text:style-name="P26">Beaucoup de processus qui font que la violence elle n’est pas dans notre camps.</text:p>
      <text:p text:style-name="P27">Quand on va dans les manifs, et qu’on se fait tirer dessus.</text:p>
      <text:p text:style-name="P27">Le peuple franaçsi n’ts pas un peuple soumis.</text:p>
      <text:p text:style-name="P27"><text:soft-page-break/>Sauf que la division fonctionne.</text:p>
      <text:p text:style-name="P28">Rassemblons-nous/</text:p>
      <text:p text:style-name="P28">Y’a pas des casseurs et des pacifists, y’a toute la société qui s’exprime ;</text:p>
      <text:p text:style-name="P28">La violence elle n’est pas de notre côté.</text:p>
      <text:p text:style-name="P28">Et </text:p>
      <text:p text:style-name="P28"/>
      <text:p text:style-name="P29">Je vodurais remercier la buvette.</text:p>
      <text:p text:style-name="P30">Faut pas oublier pourquoi on est dans la reu.</text:p>
      <text:p text:style-name="P30">On est dans la rue pour une raison qui est juste.</text:p>
      <text:p text:style-name="P30">On a tous des pensées différents. On a tous des idées différentes sur les actions à faire, parce qu’on se fait tous niquer.</text:p>
      <text:p text:style-name="P30">Le vrai problème il est du système. Et peu importe les revendications , parceuq’ellle sont différentes.</text:p>
      <text:p text:style-name="P30">IL faut se rassembler.</text:p>
      <text:p text:style-name="P30">Dans ce batiment, qu’on est en train de construire, il y aura des grosses pierrrs et des petites pierres.</text:p>
      <text:p text:style-name="P30">Moi je suis artsian, je perds des sous quand je suis là. Mais je m’en fous parce que je le fais pour nos enfants.</text:p>
      <text:p text:style-name="P30">Pas parce qu’on aura fait baisser la taxe machin</text:p>
      <text:p text:style-name="P30">Parce qu’on aura un peuple ensemble.</text:p>
      <text:p text:style-name="P30">Moi je suis dans la reue, en priorité, parce que je suis tiste, je pleure, de voir comment on est devenu.</text:p>
      <text:p text:style-name="P30">Je vois des gens qui sont rêt à se donner pour les autres.</text:p>
      <text:p text:style-name="P30">Parce qu’on est des humains et on est tous égalitaires ; </text:p>
      <text:p text:style-name="P31">Moi ça fait quinze ans que je suis montré du doigt. J’téais seul dans mon coin tout au fond, et aujourd’hui, nous sommes de plus en plus.</text:p>
      <text:p text:style-name="P31"/>
      <text:p text:style-name="P31">Excusez moi : on a sui des dégradations dans les toilettes, je trouce que c’ets pas normal du tout.</text:p>
      <text:p text:style-name="P31"/>
      <text:p text:style-name="P32">Je voulais intervenor pour recentrer le débat aussi : tout c qui a éét dit était important.</text:p>
      <text:p text:style-name="P32">Trois omis de lutte, et on est là, et on restera là. Ça démontre notre force et nos confiance collective.</text:p>
      <text:p text:style-name="P32">Essayons de repartir sur un ordre du jour.</text:p>
      <text:p text:style-name="P32">Le monde du handicap est dans le moement des gillets jaunes, comme les…………</text:p>
      <text:p text:style-name="P32">Mais essayons de réfléchir et de proposer des perspectives de lutttes. Réfléchir, analyser, essayer de construire des nouvelles perspectives de luttes. Parce qu’on sait que ce mouvement ne s’arrêtera pas. La édmonstration c’est quo’n est là, tous solidiares de nos compagnons de luttes.</text:p>
      <text:p text:style-name="P32">Il fauy qu’on ait ces perspectives de luttes. Il faut que notre mouvement soit là tous les jours de manifestations. Il n’y a pas de grosses ou petites mobilisations.</text:p>
      <text:p text:style-name="P32">Essayons de participer à ce mouvement là, aujourd’hui ce temps est donné pour avoir ces perspectives de lutte.</text:p>
      <text:p text:style-name="P33">Essayez de les proposer, elles seront jointes à l’assemblée générale.</text:p>
      <text:p text:style-name="P33"/>
      <text:p text:style-name="P34">Bonjour, moi seuleent, je voudris dire ; La violence aujorud’hui, ‘cest la vioence d’un sysrème, et tout le monde le connaôte. Pour aboutir, il fau appliquzer qui puisse aider ces gens là.</text:p>
      <text:p text:style-name="P35">Quand on parle des gilets juanes, c’est pour votre propre sécurité. aujourd’hui ce sont les gilets de l’insécuruté.</text:p>
      <text:p text:style-name="P36">J’apprécie un certain nombre de témognages. Récemment</text:p>
      <text:p text:style-name="P37">(…) on a payé des mports, de la grève des impots. IL suffit d’appliquer à la source les bénéfices des grande ssociétés. C’est pas aux salariés à faire eux la mise en ordre de cette disposition.</text:p>
      <text:p text:style-name="P37">C’est à l’ETta a mmettre ne place</text:p>
      <text:p text:style-name="P38">Ce mvt exprime une volonté une force et une aspiration qui monte dans la société française.</text:p>
      <text:p text:style-name="P38"/>
      <text:p text:style-name="P39"><text:soft-page-break/>Je suis venu spcialement pour vous passsr un message qui tourne dans al tete depuis bien longtemps, j’entends dire depuis longtemps que les gens qui sont dans le mouvement des gilets jaunes, qui ont des problèmes, alors forcément ils se défendent.</text:p>
      <text:p text:style-name="P39">Alors je suis venu vous dire, je n’ai plus de problème de fin de mois, je n’ai plus de problème, je n’ai aucune honte à vous le dire, mais je veux aussi vous dire que ce mouvement des gilets jaunes, je el soutiendra et je le soutiendra tant qu’il existera. Car c’ets ça quon a beoisn qu’il arrive.</text:p>
      <text:p text:style-name="P39">J’entends dire le sministres, « ca c’ets la france d’en bas, ils ne comprendr epa stous . Et en même temps, on les entends se revendiquer du peuple, nous aussi nous sommes le peuple. Non, <text:span text:style-name="T8">les patrons, ne sont pas le peuple.</text:span></text:p>
      <text:p text:style-name="P40">Non, ils sont la population, c’est autre chose.</text:p>
      <text:p text:style-name="P40">J’ai fait Mai 1968, j’étais à la te^te de la greve <text:s/>à la banque de Sète, avec le temps ça m’a passsé. Mais quand même. Macron, tot ou tard, il est en train de faire des effets de manche, vace des crétins autour qui sont les médias, il ne peut pas s’en sortir, tout suemplement parce que quand on réfléchit qui est Macron. C’ets quelqu’un qui a passé la majorité de sa vie à l’école, qui y a appris ce qui est écrit dans les livres ; la vie, elle n’éest écrite nulle part ! <text:span text:style-name="T9">La banque, je peux vous dire pour y avoir pasé 40 ans, ce n’es certainement pas là qu’on développe des qualités humaines ! Non, on développe des qualités comptables. Après un beau jour, il a renocntré un dindon, qui lui a dit « Monte avec moi dans l’assnecnsseur, jusuq’en haut de l’Etat »</text:span></text:p>
      <text:p text:style-name="P41">Ecoutes le bien, il n’a aucune stature cet homme.</text:p>
      <text:p text:style-name="P41">J’écoute les gilets, je peux vous dirr qu’il s’énerve tout de suite.</text:p>
      <text:p text:style-name="P41">Je veux quand même termoner sur un point bien précis, et qui a créé une cretinae ambiguité.</text:p>
      <text:p text:style-name="P41">Comme il est inekligence </text:p>
      <text:p text:style-name="P42">il a trouvé la solution d’augmenter la prime d’activité de 100 euros, aors je comprends que ç afait du bien à ceux qui l’enciasse. Mais en définitive, ce n’ets pas l’État, c’est nous qui les payons ces 100 euors. Ça eut dire que nous, le peuple, nous sommes en train de payer des salaires des salariés des entreprises. On nous répond « c’est normal parce que si on augmenter le smic, les entrepreises ne pourraint pas vivre » alors je treierai pas là : je suis certain qu’en 1936 nos grands parents ont entendu la me^me chose au moment des congés payés, « vus vous rendez compte, si on doit vous payez même quand vous travaillez pasç »</text:p>
      <text:p text:style-name="P42"><text:span text:style-name="T11">j’ai 78. </text:span>Je ne sais pas combien de temps, mais j’espère que ce sera suffis<text:span text:style-name="T10">ant pour voir.</text:span></text:p>
      <text:p text:style-name="P20"/>
      <text:p text:style-name="P43">Roger : monsieur l’artisan, c’est pour vous que je parle. Au lieu de manifester le samedi, et pour qu’on ait un peu plus de monde avec nous, peut-être que les artisans et les commerçants nous rejoindraient.</text:p>
      <text:p text:style-name="P43"/>
      <text:p text:style-name="P44">Bonjour à yous, je m’appelle Omar, je viens de monteplleir, car y’a pas de raiosn que ça se passe que dans un sens, j’ai 41 ans et il y a qq jours de ça, j’ai regardé le pib de l’État français, la richesse qu’on cree tous collectivement. En 1977 il était 400 milliares, aujourd’hui 2000 milliards. Tous collectivement, on a fait fois 5, par des adaptations, dans notre amnires de travailler…</text:p>
      <text:p text:style-name="P44">Sauf que je vois les trajectoires, de ma mrèe par exemple, qui à 26 ans était propriéo d’un petit appartement, à 40 ans un petit pavilllon, à 50 ans une résidence secondaire.</text:p>
      <text:p text:style-name="P44">Je demande où est passé ce fois 5. Tous colectivement on devrait être cinq fois plus riches que nos parents.</text:p>
      <text:p text:style-name="P44">Sinon, y’a des choses super intéresssantes qui sont dites. Je voudais revenir sur le RIC. Car il y a une chose qui nous permet de trancher tout ça, c’est cette question de la RIC, qui réellement donnerait le pouvoir au peuple. Il y a beaucoup de reproches uqi lui sont fait, si on écoute les éditocrates, on commence à nous dire que demain on rétablira la peine de mort, on criminalisera l’homosexualité. Ce que ces gens là n’ont apas compris, c’ets la notion d’intelligence collective. Moi je n’ai rien entendu de choquant, j’ai entendu des gens agassés, mais tout se règle.</text:p>
      <text:p text:style-name="P44">De toute façon, le peuple a toujours été quelque chose d’effryant pour ces gens là. Une masse impulsive, qui ne sait pas réfléchir, qui ne sait pas être maitre des es émotions.</text:p>
      <text:p text:style-name="P44"><text:soft-page-break/>Moi j’entends pleins de gens qui savent s’extraire de leur siuation personnlelle. Je vois aussi beaucoup de gens qui sont <text:span text:style-name="T12">là pour les autres, par solidarité.</text:span></text:p>
      <text:p text:style-name="P45">Donc réellement, je suis certain qu’il n’y a que du bon qui peut ressortir des échanges, sin on nous laisse la spossibilité d’être puissants, moi je suis confiant. Je vous fait confiance. <text:span text:style-name="T13">On nous a divisé, on nous a mis dans des boites. Le movt nous permet ça, de sortir de nos boites.</text:span></text:p>
      <text:p text:style-name="P46">Une pensées pour les camarades qui sont a villeneuve, je les considère comme des prisoinniers politiques.</text:p>
      <text:p text:style-name="P46"/>
      <text:p text:style-name="P46">J’aurais pu éviter d’être là. Mais il y a des moments où on ne peut pas être entre deux eaux.</text:p>
      <text:p text:style-name="P46">Je voudrais parler <text:span text:style-name="T14">du cas Macron. Nous étions pas nombreux à dire il y a deux ans à dire qu’il erait le pire des chose s qui arriveriat à la France.</text:span></text:p>
      <text:p text:style-name="P47">tous les gens de droite et de gauce</text:p>
      <text:p text:style-name="P47">Deu temps de 65 c’était Servan Chreber, il voulait faire cette conjnoction des gens de droite et de gache, qui s’assierait sur <text:span text:style-name="T15">la république.</text:span></text:p>
      <text:p text:style-name="P48">Attention, l’idéalisme peut perdre le mouvement des Gilets Jaunes.</text:p>
      <text:p text:style-name="P48">Parce que s’il faut laisser des milliers de morts sur le carreau, il le fera. Toute l’hitoire est là pour dire qu’il le fera. Regardez bien , tous lesmouvements de rèves ont été réprimés.</text:p>
      <text:p text:style-name="P49">Il essae de jouer le pourrissement. Ne sous estimons pas la perversité de ce gars là. <text:span text:style-name="T16">1871, 1948, il n’héistera pas une seconde. Il sera mis au ban, </text:span></text:p>
      <text:p text:style-name="P50">(…) ils ne se sont jamais battus. </text:p>
      <text:p text:style-name="P50">Concernant le RIC, oui effectvement il faut le RIC. Mais il faut savoir que dans l ecadre actuel ça ne peut pas avoir lieu. ON avait dit </text:p>
      <text:p text:style-name="P50">il n’y a pas eu une seule motion de censure adoptée à l’assemblée depuis 1962.</text:p>
      <text:p text:style-name="P50">A titre personnel, je ne veux plus de président de la république en France, plus de 1<text:span text:style-name="T17">er</text:span> ministres, plus de sénat.</text:p>
      <text:p text:style-name="P51">Je veux des gens payés à 1700 euros rien de plus.</text:p>
      <text:p text:style-name="P51">Toutes ces élites pourries.</text:p>
      <text:p text:style-name="P51">Lisez le figaro, lisza julliard</text:p>
      <text:p text:style-name="P51">Tous les gens qui seront issus des grandes écoles, on va pas leur couper la teête, mais ils ne pourront plus représenter le gouvernement de la France, parce qu’il s se sont beaucoup trompés.</text:p>
      <text:p text:style-name="P51">Guerre d’algérie, combats d’arrière garde. <text:span text:style-name="T19">Dans les années trente.</text:span></text:p>
      <text:p text:style-name="P52">Macron ce qu’il fveut, ce n’ets pas donner une safaction au mouvement, il veut tout faire en sorte pour l’enterrer.</text:p>
      <text:p text:style-name="P52">Il veut </text:p>
      <text:p text:style-name="P53">Je voudrais que les soi-diant élites ne puissent plus représneter e gouverneent de la France.</text:p>
      <text:p text:style-name="P53">On ne peut plus proner, un gouvernement horizontale intégral, et </text:p>
      <text:p text:style-name="P20"/>
      <text:p text:style-name="P54">Je me pose des questions quant à l’EUrope, c’est quoi la position, parce qu’on va voter bientôt. IL y a des GJ qui se présentent, qui se désistent… je me pose vraiment des questions.</text:p>
      <text:p text:style-name="P54">J’entends dire dans les médias.</text:p>
      <text:p text:style-name="P54"/>
      <text:p text:style-name="P55">Salut tout le monde.</text:p>
      <text:p text:style-name="P55">Je viens de montpellier, je suis super content de ce que vous avez réussi à faire ici. Pour nous c’est de la science fiction, nous on est incapable de se réunir, <text:span text:style-name="T20">de faire qq chose comme ça pendant un weekend.</text:span></text:p>
      <text:p text:style-name="P56">Nous ça fait depuis le 1<text:span text:style-name="T17">er</text:span> décembre qu’on demande une salle à M. Suarel, qui nous ballade</text:p>
      <text:p text:style-name="P56">on lui a fzit </text:p>
      <text:p text:style-name="P57">(…) Ma proposition, c’ets continuez comme ça.</text:p>
      <text:p text:style-name="P58">Sur l’Europe, il y a eu une table de travaill à Commercy.</text:p>
      <text:p text:style-name="P58">ON était tous d’accord quon va pas y aller. Ça nous concerne pas.</text:p>
      <text:p text:style-name="P58"/>
      <text:p text:style-name="P58"><text:soft-page-break/>Commercy, dans la Meuse, il y a vait 200 assembéles représentées. Il y a eu pleins de gens représentés Il y a eu pleins de gens</text:p>
      <text:p text:style-name="P59">Au départ, on a prél des élctions, perdonne n’était pour, à l’unanimité.</text:p>
      <text:p text:style-name="P59">Le ric non plus. Ça n’a pas ait l’unanimité.</text:p>
      <text:p text:style-name="P59">Sur <text:span text:style-name="T21">la façon de se coordonner. Commercy c’était un appel des gens qui se sont mis en AG dès le 17 novembre. Ils avaient déjà fait 50 AG, à discuter, à penser ensembe.</text:span></text:p>
      <text:p text:style-name="P60">ILs ont voulu a<text:span text:style-name="T22">ccompagner ce processus ;</text:span></text:p>
      <text:p text:style-name="P20"/>
      <text:p text:style-name="P61">Pour répondre sans faire très long. Le muvement des GJ ne peut pas appeler et aps appeler, puisque dans le fait on est mouvement aplitique a sundica, donc non il n’y aura pas de positions, upuisqu’il n’y a ni représentativité, ni mandat, ni quoi que ce soit.</text:p>
      <text:p text:style-name="P61">Nos AGs sont tenues à raison de deux fois, et on tourne, pour éviter les prises de pouvoir quelconques. Ce uqi nous a bouffé depuis 40 ans, c’est la prise de pouoir individuelle.</text:p>
      <text:p text:style-name="P61">Le mvt des Gj abien compris, <text:span text:style-name="T23">et il a établi les règles. 2 AG, on tourne. 2 réunions, on tourne. Chacun a des qulaités. </text:span></text:p>
      <text:p text:style-name="P62">C’ets ce qu’on avait défini dans les AG. Après c’est <text:span text:style-name="T24">chacun qui </text:span></text:p>
      <text:p text:style-name="P63">Voilà aussi la richesse de otre organisation, ‘cest pour ça, arce qu’on a décidé de ne pas avoir de représentnts ; V’est tout le monde qui prend part au débat. <text:span text:style-name="T25">C’est ça qui fait la richesse du movement.</text:span></text:p>
      <text:p text:style-name="P64">Pour ma part, je ties à dire : trois mois de lutte et vous voir là toutes te tous… On avait l’impression que la fatigue était inexistante, que la joie était là comme si on était là depuis 20 ou 30 ans. Chacun d’entre nous, on peut être fiers, très fiers, parce que quand on prend e recul, quand on voi tles tensions qu’on a eu, les conflits qu’il y a entre nous, à débattre, et pourtant au bout de trois mois on est tous là pour ce mouvement festif. <text:span text:style-name="T26">y’a pas de mots pour dire les qualités humaines des hommes et des femmes qui composent ce mouvemenT.</text:span></text:p>
      <text:p text:style-name="P65">Force ethonneur. Et Macron t’es mort !</text:p>
      <text:p text:style-name="P65"/>
      <text:p text:style-name="P66">J’ai aimé tout le disocurs, mais pas le début. Et je voulais y revenir tranquilement.</text:p>
      <text:p text:style-name="P66">Nous ne sommes pas apolitique, asyndical. Nous sommes hors parti politique.</text:p>
      <text:p text:style-name="P66">La politique de la cité, c’est tout ce qu’on fait, </text:p>
      <text:p text:style-name="P66">je préfère dire « hors parti, et hors syndicat ».</text:p>
      <text:p text:style-name="P66"/>
      <text:p text:style-name="P66">Je vais me permettre de conclure ;</text:p>
      <text:p text:style-name="P66">les assemblées générale,s c’et ça qui fait qu’on ets en train de se structurer. C’est là qu’on parle de ce qui ne va pas. C’es là qu’on </text:p>
      <text:p text:style-name="P66">on est redevenu le peuple en prenant tous ces sujets. </text:p>
      <text:p text:style-name="P66">Après mure réflexion, après un mois et de mi de lutte on a décidé comment ? ON a proposé quelque chose qui nous paraissait aporter notre futur pouvoir. L’assmeblée popilaire. Quand on décide quelque chose là deand, on crée des comotiés, et cc’ets mis en oeucre. Vace des postes qui sont révocables. Plus on s’organise, moins on écoute ce qui se passse.</text:p>
      <text:p text:style-name="P66">On a l chance d’être orgasés, d’avoir des <text:span text:style-name="T27">salles.</text:span></text:p>
      <text:p text:style-name="P67">Elle pourrait être vouée à l’échec.</text:p>
      <text:p text:style-name="P67">ON est en train de le construire, ‘cest houleux, on a plus l’habitude de parler poliique<text:line-break/>mais finalement, c’ets là où on peut parler politique.</text:p>
      <text:p text:style-name="P67">Après, si elles osnt bien ou pas, on le voit dehors, dans la rue, si on est suivis ou pas.</text:p>
      <text:p text:style-name="P67">Mais l’État ne veut pas, et c’est pour ça qu’ils cherchent à nous casser quand on fait <text:span text:style-name="T28">des actions.</text:span></text:p>
      <text:p text:style-name="P68">Pour l’instant ils nous donnent des salles, profitons en.</text:p>
      <text:p text:style-name="P68">N’oublions pas non plus qu’il faut aller le mettre en place dans la rue.</text:p>
      <text:p text:style-name="P69">Je veuex revnir aussi sur un truc qui est piège tordu. Le référendum pourriat être une chose très bien, mais si on ne remet pas en cause les institutions qui vont le cadrer dans un cadre très trs très peit. S’il y a toujours le Sénat, le conseil des Sage,s avec on sait qui dedans… C’ets metter la charrue avant les bœufs.</text:p>
      <text:p text:style-name="P69"><text:soft-page-break/>Ces gens <text:span text:style-name="T29">qu’on cherche depuis trop lontteps</text:span></text:p>
      <text:p text:style-name="P70">il ne le remettront pas en place,sauf si on arrive </text:p>
      <text:p text:style-name="P70">On est en train d</text:p>
      <text:p text:style-name="P70">Ne donnons aps des checques ne blancs à des escrocs. </text:p>
      <text:p text:style-name="P70">C’ets pas une fin en soi.</text:p>
      <text:p text:style-name="P71">On pourra en parler quand on aura mis en place des chose squon tient en main.</text:p>
      <text:p text:style-name="P71">Deuxième chose : technique. D’ici une huere, on va remballer : si certaines personnes peuvent donner un coup de main.</text:p>
      <text:p text:style-name="P71"/>
      <text:p text:style-name="P72">Avant de fermer, je vous invite à consommer !!! <text:span text:style-name="T30">au profit de ceux qui sont </text:span></text:p>
      <text:p text:style-name="P73">On consomme s’il vous plait. Mangez des pizza, mangez des sandwitchs ! Consommez pour une fois, consommmez, pour une fois consommez !</text:p>
      <text:p text:style-name="P65"/>
      <text:p text:style-name="P65"/>
      <text:p text:style-name="P62"/>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 Bayan" svg:font-family="'Al Bayan'"/>
    <style:font-face style:name="Times New Roman" svg:font-family="'Times New Roman'" style:font-family-generic="roman"/>
    <style:font-face style:name="Arial" svg:font-family="Arial" style:font-family-generic="swiss"/>
    <style:font-face style:name="Arial Unicode MS1" svg:font-family="'Arial Unicode MS'" style:font-family-generic="swiss"/>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Tahoma" style:font-size-asian="10.5pt" style:language-asian="zxx" style:country-asian="none" style:font-name-complex="Al Bayan"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0.5pt" style:language-asian="zxx" style:country-asian="none" style:font-name-complex="Al Bay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Arial Unicode MS" style:font-family-asian="'Arial Unicode MS'" style:font-family-generic-asian="system" style:font-pitch-asian="variable" style:font-size-asian="14pt" style:font-name-complex="Arial Unicode MS1" style:font-family-complex="'Arial Unicode MS'" style:font-family-generic-complex="swiss"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Al Bayan" style:font-family-complex="'Al Bayan'"/>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Al Bayan" style:font-family-complex="'Al Bayan'"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l Bayan" style:font-family-complex="'Al Bay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Planel</meta:initial-creator>
    <meta:creation-date>2019-02-16T15:20:49.348582532</meta:creation-date>
    <dc:date>2019-02-16T16:44:35.729603522</dc:date>
    <dc:creator>Vincent Planel</dc:creator>
    <meta:editing-duration>PT1H23M14S</meta:editing-duration>
    <meta:editing-cycles>91</meta:editing-cycles>
    <meta:generator>LibreOffice/5.4.4.2$MacOSX_X86_64 LibreOffice_project/2524958677847fb3bb44820e40380acbe820f960</meta:generator>
    <meta:document-statistic meta:table-count="0" meta:image-count="0" meta:object-count="0" meta:page-count="7" meta:paragraph-count="184" meta:word-count="3473" meta:character-count="18982" meta:non-whitespace-character-count="15666"/>
  </office:meta>
</office:document-meta>
</file>